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ijmanstraat 9 en Van der Capellenstraat 1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Pijmanstraat</text:span>
            <text:span text:style-name="nadrukvet"> 9</text:span>
            <text:span text:style-name="nadrukvet">,</text:span>
            <text:span text:style-name="nadrukvet"> 8014 VB</text:span>
            <text:span text:style-name="nadrukvet">, (winkelfunctie)</text:span>
          </text:p>
            <text:p text:style-name="tussenkopcur">
            <text:span text:style-name="nadrukvet">Van der </text:span>
            <text:span text:style-name="nadrukvet">Capellenstraat</text:span>
            <text:span text:style-name="nadrukvet"> 146,</text:span>
            <text:span text:style-name="nadrukvet"> 8014 VS</text:span>
            <text:span text:style-name="nadrukvet">, (winkelfunctie)</text:span>
          </text:p>
            <text:p text:style-name="tussenkopcur">
            <text:span text:style-name="nadrukvet">Samenvoegen in:</text:span>
          </text:p>
            <text:p text:style-name="tussenkopcur">
            <text:span text:style-name="nadrukvet">Van der </text:span>
            <text:span text:style-name="nadrukvet">Capellenstraat</text:span>
            <text:span text:style-name="nadrukvet"> 146,</text:span>
            <text:span text:style-name="nadrukvet"> 8014 VS,</text:span>
            <text:span text:style-name="nadrukvet"> (winkelfunctie)</text:span>
          </text:p>
            <text:p text:style-name="common-al"/>
            <text:p text:style-name="common-al">Datum besluit: 12 augustus 2016</text:p>
            <text:p text:style-name="common-al">Kenmerk besluit: PU1608-0620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43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3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ijmanstraat 9 en Van der Capellenstraat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30</meta:user-defined>
    <meta:user-defined meta:name="OVERHEIDop.GmbID/DC.identifier">gmb-2016-11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46</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08-0620PS|exb-2016-27493</meta:user-defined>
    <meta:user-defined meta:name="OVERHEID.EPSG28992/DC.spatial">204284 499790</meta:user-defined>
    <meta:user-defined meta:name="OVERHEIDop.versieInformatie"/>
  </office:meta>
</office:document-meta>
</file>