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aanvraag buiten behandeling gesteld, Celebesstraat 8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gewijzigd uitvoeren van de verleende vergunning met kenmerk 201401176/5488327 d.d. 19-12-2014 voor het wijzigen en vergroten van het kantoor Celebesstraat 89 naar 4 woningen.</text:p>
            <text:p text:style-name="common-al"/>
            <text:p text:style-name="common-al">Ons kenmerk: 20160804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Celebesstraat 8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13423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423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423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aanvraag buiten behandeling gesteld, Celebesstraat 8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423</meta:user-defined>
    <meta:user-defined meta:name="OVERHEIDop.GmbID/DC.identifier">gmb-2016-113423</meta:user-defined>
    <meta:user-defined meta:name="DCTERMS.abstract">Het gewijzigd uitvoeren van de verleende vergunning met kenmerk 201401176/5488327 d.d. 19-12-2014 voor het wijzigen en vergroten van het kantoor Celebesstraat 89 naar 4 woningen.. Deze bekendmaking bevat de activiteit(en): bouwen.</meta:user-defined>
    <meta:user-defined meta:name="OVERHEIDop.referentienummer">201608045/6065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5TH 103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857501-v1-BM 160812 201608045 Celeb...|exb-2016-27487</meta:user-defined>
    <meta:user-defined meta:name="OVERHEID.EPSG28992/DC.spatial">80310.237 456386.379</meta:user-defined>
    <meta:user-defined meta:name="OVERHEIDop.versieInformatie"/>
  </office:meta>
</office:document-meta>
</file>