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57, Verloren van Themaatweg 9 6121 R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de inrichting door het mede toepassen van andere grondstoffen, het plaatsen van een inpandige PGS-opslagvoorziening, een brandveiligheidskast en een opslag voor 2 stikstofgasflessen</text:p>
            <text:p text:style-name="common-al">Locatie: Verloren van Themaatweg 9 6121 RG Born</text:p>
            <text:p text:style-name="common-al">Ontvangst datum: 18 juli 2016 </text:p>
            <text:p text:style-name="common-al">Dossiernummer: AB16.005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1342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2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2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57, Verloren van Themaatweg 9 6121 RG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420</meta:user-defined>
    <meta:user-defined meta:name="OVERHEIDop.GmbID/DC.identifier">gmb-2016-113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1RG 9</meta:user-defined>
    <meta:user-defined meta:name="OVERHEIDop.woonplaats">Born</meta:user-defined>
    <meta:user-defined meta:name="OVERHEIDop.straatnaam">Verloren van Themaat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5049 340481</meta:user-defined>
    <meta:user-defined meta:name="OVERHEIDop.versieInformatie"/>
  </office:meta>
</office:document-meta>
</file>