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9, Geleenstraat 2 6151 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et bereiden van voedingsmiddelen</text:p>
            <text:p text:style-name="common-al">Locatie: Geleenstraat 2 6151 EX Munstergeleen</text:p>
            <text:p text:style-name="common-al">Ontvangst datum: 9 september 2015 </text:p>
            <text:p text:style-name="common-al">Dossiernummer: AB15.005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4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5.0059, Geleenstraat 2 6151 EX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415</meta:user-defined>
    <meta:user-defined meta:name="OVERHEIDop.GmbID/DC.identifier">gmb-2016-11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EX 2</meta:user-defined>
    <meta:user-defined meta:name="OVERHEIDop.woonplaats">Munstergeleen</meta:user-defined>
    <meta:user-defined meta:name="OVERHEIDop.straatnaam">Gele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167 331974</meta:user-defined>
    <meta:user-defined meta:name="OVERHEIDop.versieInformatie"/>
  </office:meta>
</office:document-meta>
</file>