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restaureren en   verbouwen van een monumentaal kantoorgebouw tot 6 appartementen, Begijnekade   6 te Utrecht, HZ_WABO-16-2035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gijnekade 6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035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staureren en verbouwen van een monumentaal kantoorgebouw   tot 6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11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341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1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1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staureren en   verbouwen van een monumentaal kantoorgebouw tot 6 appartementen, Begijnekade   6 te Utrecht, HZ_WABO-16-20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10</meta:user-defined>
    <meta:user-defined meta:name="OVERHEIDop.GmbID/DC.identifier">gmb-2016-113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VT 6</meta:user-defined>
    <meta:user-defined meta:name="OVERHEIDop.woonplaats">Utrecht</meta:user-defined>
    <meta:user-defined meta:name="OVERHEIDop.straatnaam">Begijnekade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730 456544</meta:user-defined>
    <meta:user-defined meta:name="OVERHEIDop.versieInformatie"/>
  </office:meta>
</office:document-meta>
</file>