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geweigerd; dossiernummer Om16.0278, Kasteelhof 3, 6121 XK B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geweigerd.</text:p>
            <text:p text:style-name="common-al"/>
            <text:p text:style-name="common-al">Omschrijving activiteit(en): plaatsen diverse reclame- uitingen</text:p>
            <text:p text:style-name="common-al">Locatie: Kasteelhof 3, 6121 XK Born </text:p>
            <text:p text:style-name="common-al">Dossiernummer: Om16.0278</text:p>
            <text:p text:style-name="common-al">Verzenddatum besluit: 9 augustus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13407</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407</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407</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geweigerd; dossiernummer Om16.0278, Kasteelhof 3, 6121 XK Born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407</meta:user-defined>
    <meta:user-defined meta:name="OVERHEIDop.GmbID/DC.identifier">gmb-2016-11340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21XK 3</meta:user-defined>
    <meta:user-defined meta:name="OVERHEIDop.woonplaats">Born</meta:user-defined>
    <meta:user-defined meta:name="OVERHEIDop.straatnaam">Kasteelhof</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4682 338019</meta:user-defined>
    <meta:user-defined meta:name="OVERHEIDop.versieInformatie"/>
  </office:meta>
</office:document-meta>
</file>