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ster Kraaiplaats 1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augustus 2016</text:p>
            <text:p text:style-name="common-al">Activiteit: het bouwen van een nieuwe woning,  </text:p>
            <text:p text:style-name="common-al">WABO-Wabonummer: OV 2016106</text:p>
            <text:p text:style-name="common-al">Datum ontvangst aanvraag: 12 augustus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340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0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0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ster Kraaiplaats 1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400</meta:user-defined>
    <meta:user-defined meta:name="OVERHEIDop.GmbID/DC.identifier">gmb-2016-11340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SR</meta:user-defined>
    <meta:user-defined meta:name="OVERHEIDop.woonplaats">Werkhoven</meta:user-defined>
    <meta:user-defined meta:name="OVERHEIDop.straatnaam">Meester Kraaiplaats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5571 448572</meta:user-defined>
    <meta:user-defined meta:name="OVERHEIDop.versieInformatie"/>
  </office:meta>
</office:document-meta>
</file>