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17, Kampstraat 70, 6163 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>Omschrijving activiteit(en): 	bouwen loods</text:p>
            <text:p text:style-name="common-al">Locatie: 	Kampstraat 70, 6163 HG Geleen </text:p>
            <text:p text:style-name="common-al">Ontvangstdatum: 	19 mei 2016</text:p>
            <text:p text:style-name="common-al">Dossiernummer: 	Om16.0217</text:p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3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17, Kampstraat 70, 6163 H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95</meta:user-defined>
    <meta:user-defined meta:name="OVERHEIDop.GmbID/DC.identifier">gmb-2016-11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HG 70</meta:user-defined>
    <meta:user-defined meta:name="OVERHEIDop.woonplaats">Geleen</meta:user-defined>
    <meta:user-defined meta:name="OVERHEIDop.straatnaam">Kamp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606 332367</meta:user-defined>
    <meta:user-defined meta:name="OVERHEIDop.versieInformatie"/>
  </office:meta>
</office:document-meta>
</file>