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empen van water, Uiterweg 139, Aalsmeer - Zaaknummer Z-2016/03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ugustus 2016</text:span>
          </text:p>
            <text:p text:style-name="common-al">Het dempen van 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9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empen van water, Uiterweg 139, Aalsmeer - Zaaknummer Z-2016/032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91</meta:user-defined>
    <meta:user-defined meta:name="OVERHEIDop.GmbID/DC.identifier">gmb-2016-113391</meta:user-defined>
    <meta:user-defined meta:name="OVERHEID.TaxonomieBeleidsagenda/OVERHEID.category">Ruimte en infrastructuur | Organisatie en beleid</meta:user-defined>
    <meta:user-defined meta:name="OVERHEIDop.referentienummer">Z-2016/032995</meta:user-defined>
    <meta:user-defined meta:name="DCTERMS.abstract">Het dempen van wat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3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73 475206</meta:user-defined>
    <meta:user-defined meta:name="OVERHEIDop.versieInformatie"/>
  </office:meta>
</office:document-meta>
</file>