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n van de gevel van de bedrijfsruimte Kepplerstraat 217 door het geheel vervangen van de kozijnen alsmede het wijzigen van de bestemming naar woningen</text:p>
            <text:p text:style-name="common-al"/>
            <text:p text:style-name="common-al">Ons kenmerk: 2016124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1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38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pplerstraat 2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388</meta:user-defined>
    <meta:user-defined meta:name="OVERHEIDop.GmbID/DC.identifier">gmb-2016-113388</meta:user-defined>
    <meta:user-defined meta:name="DCTERMS.abstract">Het verandern van de gevel van de bedrijfsruimte Kepplerstraat 217 door het geheel vervangen van de kozijnen alsmede het wijzigen van de bestemming naar woningen</meta:user-defined>
    <meta:user-defined meta:name="OVERHEIDop.referentienummer">201612422/606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VL 21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160.776 454692.069</meta:user-defined>
    <meta:user-defined meta:name="OVERHEIDop.versieInformatie"/>
  </office:meta>
</office:document-meta>
</file>