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IST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luifel en veranderen van een gevel van een winkel (aanbrengen deur) (wijziging op verleende vergunning) op het perceel Jister 29 te Heerenveen (11-08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38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8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8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ISTER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384</meta:user-defined>
    <meta:user-defined meta:name="OVERHEIDop.GmbID/DC.identifier">gmb-2016-113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CE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53 551968</meta:user-defined>
    <meta:user-defined meta:name="OVERHEIDop.versieInformatie"/>
  </office:meta>
</office:document-meta>
</file>