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vaste trap en het isoleren van het zoldergedeelte, Wilhelminastraat 43, Aalsmeer - Zaaknummer Z-2016/014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9 augustus 2016</text:span>
          </text:p>
            <text:p text:style-name="common-al">Het plaatsen van een vaste trap en het isoleren van het zoldergedeel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0 sept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3382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8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382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vaste trap en het isoleren van het zoldergedeelte, Wilhelminastraat 43, Aalsmeer - Zaaknummer Z-2016/0149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3382</meta:user-defined>
    <meta:user-defined meta:name="OVERHEIDop.GmbID/DC.identifier">gmb-2016-113382</meta:user-defined>
    <meta:user-defined meta:name="OVERHEID.TaxonomieBeleidsagenda/OVERHEID.category">Ruimte en infrastructuur | Organisatie en beleid</meta:user-defined>
    <meta:user-defined meta:name="OVERHEIDop.referentienummer">Z-2016/014964</meta:user-defined>
    <meta:user-defined meta:name="DCTERMS.abstract">Het plaatsen van een vaste trap en het isoleren van het zoldergedeelte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B 43</meta:user-defined>
    <meta:user-defined meta:name="OVERHEIDop.woonplaats">Aalsmeer</meta:user-defined>
    <meta:user-defined meta:name="OVERHEIDop.straatnaam">Wilhelmina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4457 476741</meta:user-defined>
    <meta:user-defined meta:name="OVERHEIDop.versieInformatie"/>
  </office:meta>
</office:document-meta>
</file>