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49, Bloemenmarkt 39, 6163 C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entreepartij t.b.v. bovenwoning</text:p>
            <text:p text:style-name="common-al">Locatie: Bloemenmarkt 39, 6163 CG Geleen </text:p>
            <text:p text:style-name="common-al">Ontvangstdatum: 9 augustus 2016</text:p>
            <text:p text:style-name="common-al">Dossiernummer: Om16.03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7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7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7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49, Bloemenmarkt 39, 6163 C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79</meta:user-defined>
    <meta:user-defined meta:name="OVERHEIDop.GmbID/DC.identifier">gmb-2016-113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CG 39</meta:user-defined>
    <meta:user-defined meta:name="OVERHEIDop.woonplaats">Geleen</meta:user-defined>
    <meta:user-defined meta:name="OVERHEIDop.straatnaam">Bloemen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991 332921</meta:user-defined>
    <meta:user-defined meta:name="OVERHEIDop.versieInformatie"/>
  </office:meta>
</office:document-meta>
</file>