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48, Beegter Markt 8, 6127 AW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wijderen asbest leipannen aan achterzijde</text:p>
            <text:p text:style-name="common-al">Locatie: Beegter Markt 8, 6127 AW Grevenbicht </text:p>
            <text:p text:style-name="common-al">Ontvangstdatum: 3 augustus 2016</text:p>
            <text:p text:style-name="common-al">Dossiernummer: Om16.034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37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7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7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48, Beegter Markt 8, 6127 AW Greven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76</meta:user-defined>
    <meta:user-defined meta:name="OVERHEIDop.GmbID/DC.identifier">gmb-2016-113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AW 8</meta:user-defined>
    <meta:user-defined meta:name="OVERHEIDop.woonplaats">Grevenbicht</meta:user-defined>
    <meta:user-defined meta:name="OVERHEIDop.straatnaam">Beegter 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1955 339197</meta:user-defined>
    <meta:user-defined meta:name="OVERHEIDop.versieInformatie"/>
  </office:meta>
</office:document-meta>
</file>