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47, Rene van Oranjelaan 11, 6137 HL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een boom</text:p>
            <text:p text:style-name="common-al">Locatie: Rene van Oranjelaan 11, 6137 HL Sittard </text:p>
            <text:p text:style-name="common-al">Ontvangstdatum: 8 augustus 2016</text:p>
            <text:p text:style-name="common-al">Dossiernummer: Om16.034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3371</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71</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371</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47, Rene van Oranjelaan 11, 6137 HL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371</meta:user-defined>
    <meta:user-defined meta:name="OVERHEIDop.GmbID/DC.identifier">gmb-2016-1133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7HL 11</meta:user-defined>
    <meta:user-defined meta:name="OVERHEIDop.woonplaats">Sittard</meta:user-defined>
    <meta:user-defined meta:name="OVERHEIDop.straatnaam">René van Oranje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90641 334651</meta:user-defined>
    <meta:user-defined meta:name="OVERHEIDop.versieInformatie"/>
  </office:meta>
</office:document-meta>
</file>