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text:span text:style-name="nadrukvet">De heer </text:span><text:span text:style-name="nadrukvet">M. </text:span><text:span text:style-name="nadrukvet">Szyszkowski</text:span><text:span text:style-name="nadrukvet">, geboren op </text:span><text:span text:style-name="nadrukvet">03-05-1982</text:span><text:span text:style-name="nadrukvet"> is per </text:span><text:span text:style-name="nadrukvet">11 maart 2016</text:span><text:span text:style-name="nadrukvet"> geëmigreerd naar </text:span><text:span text:style-name="nadrukvet">Polen.</text:span><text:span text:style-name="nadrukvet"/></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3368</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68</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68</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368</meta:user-defined>
    <meta:user-defined meta:name="OVERHEIDop.GmbID/DC.identifier">gmb-2016-11336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Z 21</meta:user-defined>
    <meta:user-defined meta:name="OVERHEIDop.woonplaats">Sittard</meta:user-defined>
    <meta:user-defined meta:name="OVERHEIDop.straatnaam">Helstraat</meta:user-defined>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EPSG28992/DC.spatial">188816 334344</meta:user-defined>
    <meta:user-defined meta:name="OVERHEIDop.versieInformatie"/>
  </office:meta>
</office:document-meta>
</file>