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Rotterdamsedijk – kruising Van Deven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de herinrichting en aanleg rotonde Rotterdamsedijk – kruising Van Deventerstraat</text:span>
          </text:p>
            <text:p text:style-name="common-al">Het college van burgemeester en wethouders heeft op 10 augustus 2016 aan gemeente Schiedam (team Projecten) ontheffing verleend van het verbod op het veroorzaken van geluidhinder op grond van artikel 4:6 APV Schiedam 2013 i.v.m. de herinrichting en aanleg van een Rotonde op de Rotterdamsedijk ter hoogte van de kruising met de Van Deventerstraat. De werkzaamheden op de Rotterdamsedijk vinden plaats vanaf de kruising met de Nieuw-Mathenesserstraat tot aan de gemeentegrens met Rotterdam. De werkzaamheden op de Van Deventerstraat vinden plaats vanaf de kruising met de Rotterdamsedijk tot en met de kruising met de Couwenhovenstraat. De werkzaamheden worden in opdracht van de gemeente uitgevoerd door Kraaijeveld’s aannemingsbedrijf b.v. De ontheffing geldt van maandag t/m zaterdag  voor de periode van 22 augustus 2016 t/m 11 november 2016 in de uren tussen 19.00 uur en 22.00 uur en gedurende deze periode voor maximaal  5 avonden/nachten van 22.00 uur tot 07.00 uur indien ter plaatse een betonnen fundering onder de trambaan moet worden aangebracht. van de (week 31) alsmede voor maandag 5 september t/m woensdag 7 september 2016 in de uren tussen 19.00 uur en 07.00 uur (week 36). Omwonenden zullen door deze werkzaamheden enige geluidhinder ondervinden. Het college van burgemeester en wethouders heeft voorschriften aan de ontheffing verbonden om de overlast voor omwonenden zoveel mogelijk te beperken. Omwonenden worden nader geïnformeerd door middel van een informatiebrief.</text:p>
            <text:p text:style-name="common-al"/>
            <text:p text:style-name="common-al">De ontheffing ligt vanaf 11 augustus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36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6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Rotterdamsedijk – kruising Van Devent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67</meta:user-defined>
    <meta:user-defined meta:name="OVERHEIDop.GmbID/DC.identifier">gmb-2016-11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AL 251d</meta:user-defined>
    <meta:user-defined meta:name="OVERHEIDop.woonplaats">Schiedam</meta:user-defined>
    <meta:user-defined meta:name="OVERHEIDop.straatnaam">Rotterdamsedijk</meta:user-defined>
    <meta:user-defined meta:name="OVERHEID.PostcodeHuisnummer/OVERHEIDop.postcodeHuisnummer">3113AL</meta:user-defined>
    <meta:user-defined meta:name="OVERHEIDop.straatnaam">Van Devent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09 436671</meta:user-defined>
    <meta:user-defined meta:name="OVERHEID.EPSG28992/DC.spatial">87796 436473</meta:user-defined>
    <meta:user-defined meta:name="OVERHEIDop.versieInformatie"/>
  </office:meta>
</office:document-meta>
</file>