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5, Brugstraat 20, 6125 RC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en herbouwen van een stal</text:p>
            <text:p text:style-name="common-al">Locatie: Brugstraat 20, 6125 RC Obbicht </text:p>
            <text:p text:style-name="common-al">Ontvangstdatum: 8 augustus 2016</text:p>
            <text:p text:style-name="common-al">Dossiernummer: Om16.03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6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5, Brugstraat 20, 6125 RC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63</meta:user-defined>
    <meta:user-defined meta:name="OVERHEIDop.GmbID/DC.identifier">gmb-2016-11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RC 20</meta:user-defined>
    <meta:user-defined meta:name="OVERHEIDop.woonplaats">Obbicht</meta:user-defined>
    <meta:user-defined meta:name="OVERHEIDop.straatnaam">Bru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900 337160</meta:user-defined>
    <meta:user-defined meta:name="OVERHEIDop.versieInformatie"/>
  </office:meta>
</office:document-meta>
</file>