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Brugmanstraat 26, 3117 KE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p text:style-name="common-al">Brugmanstraat 26 (3117 KE); vergunning voor het vormen van twee woningen zoals bedoeld in artikel 21 aanhef en onder d van de Huisvestingswet, verleend 8 augustus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Het indienen van een bezwaarschrift heeft geen opschortende werking.</text:p>
            <text:p text:style-name="common-al"> </text:p>
            <text:p text:style-name="last-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36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Brugmanstraat 26, 3117 K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60</meta:user-defined>
    <meta:user-defined meta:name="OVERHEIDop.GmbID/DC.identifier">gmb-2016-11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KE 26</meta:user-defined>
    <meta:user-defined meta:name="OVERHEIDop.woonplaats">Schiedam</meta:user-defined>
    <meta:user-defined meta:name="OVERHEIDop.straatnaam">Brugma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30 436578</meta:user-defined>
    <meta:user-defined meta:name="OVERHEIDop.versieInformatie"/>
  </office:meta>
</office:document-meta>
</file>