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2, Heinseweg 22 en 24, 6131 B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Heinseweg 22 en 24, 6131 BS Sittard </text:p>
            <text:p text:style-name="common-al">Ontvangstdatum: 5 augustus 2016</text:p>
            <text:p text:style-name="common-al">Dossiernummer: Om16.03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2, Heinseweg 22 en 24, 6131 B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56</meta:user-defined>
    <meta:user-defined meta:name="OVERHEIDop.GmbID/DC.identifier">gmb-2016-11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S 22</meta:user-defined>
    <meta:user-defined meta:name="OVERHEIDop.woonplaats">Sittard</meta:user-defined>
    <meta:user-defined meta:name="OVERHEIDop.straatnaam">Heins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43 335054</meta:user-defined>
    <meta:user-defined meta:name="OVERHEIDop.versieInformatie"/>
  </office:meta>
</office:document-meta>
</file>