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41, Agnetenwal 6, 6131 H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randveilig gebruik ivm interne aanpassing</text:p>
            <text:p text:style-name="common-al">Locatie: Agnetenwal 6, 6131 HR Sittard </text:p>
            <text:p text:style-name="common-al">Ontvangstdatum: 5 augustus 2016</text:p>
            <text:p text:style-name="common-al">Dossiernummer: Om16.03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5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5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5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41, Agnetenwal 6, 6131 HR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54</meta:user-defined>
    <meta:user-defined meta:name="OVERHEIDop.GmbID/DC.identifier">gmb-2016-11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R 6</meta:user-defined>
    <meta:user-defined meta:name="OVERHEIDop.woonplaats">Sittard</meta:user-defined>
    <meta:user-defined meta:name="OVERHEIDop.straatnaam">Agnetenwa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31 334166</meta:user-defined>
    <meta:user-defined meta:name="OVERHEIDop.versieInformatie"/>
  </office:meta>
</office:document-meta>
</file>