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text:span><text:span text:style-name="nadrukvet"> P.A. </text:span><text:span text:style-name="nadrukvet">Lupu</text:span><text:span text:style-name="nadrukvet">,</text:span><text:span text:style-name="nadrukvet"> geboren op</text:span><text:span text:style-name="nadrukvet"> 27-09-1993</text:span><text:span text:style-name="nadrukvet"> naar </text:span><text:span text:style-name="nadrukvet">Roemeni</text:span><text:span text:style-name="nadrukvet">ë. </text:span></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52</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52</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52</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52</meta:user-defined>
    <meta:user-defined meta:name="OVERHEIDop.GmbID/DC.identifier">gmb-2016-11335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