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keanpaed 21, Garyp. Kadastraal Bergum H 1428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eanpaed 21, Garyp. Kadastraal Bergum H 1428</text:p>
            <text:p text:style-name="common-al">Z-HZ_WABO-2016-0987    Olo: 2500491</text:p>
            <text:p text:style-name="common-al">het bouwen van een nieuwe woning</text:p>
            <text:p text:style-name="common-al">Datum ontvangst: 10 augustus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335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keanpaed 21, Garyp. Kadastraal Bergum H 1428 het bouwen van een nieuw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351</meta:user-defined>
    <meta:user-defined meta:name="OVERHEIDop.GmbID/DC.identifier">gmb-2016-1133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RR 11</meta:user-defined>
    <meta:user-defined meta:name="OVERHEIDop.woonplaats">Garyp</meta:user-defined>
    <meta:user-defined meta:name="OVERHEIDop.straatnaam">Skeanpaad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416 575578</meta:user-defined>
    <meta:user-defined meta:name="OVERHEIDop.versieInformatie"/>
  </office:meta>
</office:document-meta>
</file>