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0, Walramstraat 9-19A, 6131 B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puien van de entree en trappenhuis vervangen</text:p>
            <text:p text:style-name="common-al">Locatie: Walramstraat 9-19A, 6131 BK Sittard </text:p>
            <text:p text:style-name="common-al">Ontvangstdatum: 5 augustus 2016</text:p>
            <text:p text:style-name="common-al">Dossiernummer: Om16.03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5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0, Walramstraat 9-19A, 6131 B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50</meta:user-defined>
    <meta:user-defined meta:name="OVERHEIDop.GmbID/DC.identifier">gmb-2016-11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K 19</meta:user-defined>
    <meta:user-defined meta:name="OVERHEIDop.woonplaats">Sittard</meta:user-defined>
    <meta:user-defined meta:name="OVERHEIDop.straatnaam">Walra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518 334704</meta:user-defined>
    <meta:user-defined meta:name="OVERHEIDop.versieInformatie"/>
  </office:meta>
</office:document-meta>
</file>