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.W. Navislaan 8 te Burgum het aanleggen van een extra uitrit hier de titel i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.W. Navislaan 8 te Burgum</text:p>
            <text:p text:style-name="common-al">Z-HZ_WABO-2016-0986    Olo: 2500197</text:p>
            <text:p text:style-name="common-al">het aanleggen van een extra uitrit</text:p>
            <text:p text:style-name="common-al">Datum ontvangst: 09 augustus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334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4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4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G.W. Navislaan 8 te Burgum het aanleggen van een extra uitrit hier de titel i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344</meta:user-defined>
    <meta:user-defined meta:name="OVERHEIDop.GmbID/DC.identifier">gmb-2016-1133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G 8</meta:user-defined>
    <meta:user-defined meta:name="OVERHEIDop.woonplaats">Burgum</meta:user-defined>
    <meta:user-defined meta:name="OVERHEIDop.straatnaam">G.W. Navis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185 578443</meta:user-defined>
    <meta:user-defined meta:name="OVERHEIDop.versieInformatie"/>
  </office:meta>
</office:document-meta>
</file>