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8326, Hoofdstraat 72 te Noordwijk, het vervangen van reclame-uitingen, 11-08-2016</text:p>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4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43</meta:user-defined>
    <meta:user-defined meta:name="OVERHEIDop.GmbID/DC.identifier">gmb-2016-113343</meta:user-defined>
    <meta:user-defined meta:name="OVERHEID.TaxonomieBeleidsagenda/OVERHEID.category">Huisvesting | Organisatie en beleid</meta:user-defined>
    <meta:user-defined meta:name="OVERHEIDop.referentienummer">2016068326</meta:user-defined>
    <meta:user-defined meta:name="DCTERMS.abstract">het vervangen van reclame-uitingen, 11-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A 72</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10 473231</meta:user-defined>
    <meta:user-defined meta:name="OVERHEIDop.versieInformatie"/>
  </office:meta>
</office:document-meta>
</file>