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Verleende omgevingsvergunning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ger-Compascuum,</text:span>
          </text:p>
            <text:p text:style-name="common-al">Op 24-06-2016 heeft het college een omgevingsvergunning verleend voor het verbouwen van een bedrijfspand ten behoeve van zorgaanbieding op de locatie Verlengde Oosterdiep OZ 194 te Barger-Compascuum met zaaknummer 20964-2016. </text:p>
            <text:p text:style-name="common-al"/>
            <text:p text:style-name="common-al">De termijn voor het indienen van een bezwaarschrift bedraagt zes weken, te rekenen vanaf 24-06-2016 (bekendmaking aan aanvrager) en eindigde op 5-08-2016. De termijn om bezwaar te maken is daardoor inmiddels verstreken. Het college heeft dit besluit per abuis niet eerder kenbaar gemaakt in dit Gemeenteblad. </text:p>
            <text:p text:style-name="last-al">Indien belanghebbenden toch menen alsnog bezwaar te kunnen maken dienen zij dit bezwaar zo spoedig mogelijk maar in ieder geval binnen twee weken na deze publicatie kenbaar te maken aan het colle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334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Verleende omgevingsvergunning week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3342</meta:user-defined>
    <meta:user-defined meta:name="OVERHEIDop.GmbID/DC.identifier">gmb-2016-11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RJ 194</meta:user-defined>
    <meta:user-defined meta:name="OVERHEIDop.woonplaats">Barger-Compascuum</meta:user-defined>
    <meta:user-defined meta:name="OVERHEIDop.straatnaam">Verlengde Oosterdiep O.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6682 528941</meta:user-defined>
    <meta:user-defined meta:name="OVERHEIDop.versieInformatie"/>
  </office:meta>
</office:document-meta>
</file>