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onhuis, Spanbroekerweg 23, 1715 GH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6 augustus 2016 een reguliere omgevingsvergunning verleend voor het bouwen van een woonhuis op het perceel Spanbroekerweg 23, 1715 GH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1334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4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4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onhuis, Spanbroekerweg 23, 1715 GH Span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341</meta:user-defined>
    <meta:user-defined meta:name="OVERHEIDop.GmbID/DC.identifier">gmb-2016-113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GH 23</meta:user-defined>
    <meta:user-defined meta:name="OVERHEIDop.woonplaats">Spanbroek</meta:user-defined>
    <meta:user-defined meta:name="OVERHEIDop.straatnaam">Spanbroeker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977 523397</meta:user-defined>
    <meta:user-defined meta:name="OVERHEIDop.versieInformatie"/>
  </office:meta>
</office:document-meta>
</file>