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Dredging International NV Belgium, ontheffing geluidhinder, geldig van 17 augustus 2016 tot 17 december 2016, strand nabij Vuurtoren Ouddorp, verzenddatum: 09/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33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3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3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Dredging International NV Belgium, ontheffing geluidhinder, geldig van 17 augustus 2016 tot 17 december 2016, strand nabij Vuurtoren Ouddorp, verzenddatum: 09/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39</meta:user-defined>
    <meta:user-defined meta:name="OVERHEIDop.GmbID/DC.identifier">gmb-2016-113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Duin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0449 426752</meta:user-defined>
    <meta:user-defined meta:name="OVERHEIDop.versieInformatie"/>
  </office:meta>
</office:document-meta>
</file>