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yns 28 te Wyns 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28 te Wyns</text:p>
            <text:p text:style-name="common-al">Z-HZ_WABO-2016-0980    Olo: 2497977</text:p>
            <text:p text:style-name="common-al">vergunning brandveilig gebruik</text:p>
            <text:p text:style-name="common-al">Datum ontvangst: 08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33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3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3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yns 28 te Wyns vergunn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332</meta:user-defined>
    <meta:user-defined meta:name="OVERHEIDop.GmbID/DC.identifier">gmb-2016-113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91BD 28</meta:user-defined>
    <meta:user-defined meta:name="OVERHEIDop.woonplaats">Wyns</meta:user-defined>
    <meta:user-defined meta:name="OVERHEIDop.straatnaam">Wyn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4717 585592</meta:user-defined>
    <meta:user-defined meta:name="OVERHEIDop.versieInformatie"/>
  </office:meta>
</office:document-meta>
</file>