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schuur tot kleine mantelzorgwoning, Schiermonnikoogstraat 17, Amstelveen - Zaaknummer Z-2016/044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augustus 2016</text:span>
          </text:p>
            <text:p text:style-name="common-al">Het uitbreiden van de schuur tot kleine mantelzorg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33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3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3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schuur tot kleine mantelzorgwoning, Schiermonnikoogstraat 17, Amstelveen - Zaaknummer Z-2016/044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331</meta:user-defined>
    <meta:user-defined meta:name="OVERHEIDop.GmbID/DC.identifier">gmb-2016-113331</meta:user-defined>
    <meta:user-defined meta:name="OVERHEID.TaxonomieBeleidsagenda/OVERHEID.category">Ruimte en infrastructuur | Organisatie en beleid</meta:user-defined>
    <meta:user-defined meta:name="OVERHEIDop.referentienummer">Z-2016/044503</meta:user-defined>
    <meta:user-defined meta:name="DCTERMS.abstract">Het uitbreiden van de schuur tot kleine mantelzorg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HH 17</meta:user-defined>
    <meta:user-defined meta:name="OVERHEIDop.woonplaats">Amstelveen</meta:user-defined>
    <meta:user-defined meta:name="OVERHEIDop.straatnaam">Schiermonnikoo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38 481060</meta:user-defined>
    <meta:user-defined meta:name="OVERHEIDop.versieInformatie"/>
  </office:meta>
</office:document-meta>
</file>