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text:span text:style-name="nadrukvet">H.J. Peeters</text:span>
                <text:span text:style-name="nadrukvet"> geboren op</text:span>
                <text:span text:style-name="nadrukvet"> 20-12-1943</text:span>
                <text:span text:style-name="nadrukvet">;</text:span>
              </text:p>
              </text:list-item>
              <text:list-item text:style-override="id1-3-2-1-1-3-2">
                <text:number>-</text:number>
                <text:p text:style-name="al">
                <text:span text:style-name="nadrukvet">De heer D.W.J.A.M. </text:span>
                <text:span text:style-name="nadrukvet">Schaefer</text:span>
                <text:span text:style-name="nadrukvet"> geboren op 03-05-1983;</text:span>
              </text:p>
              </text:list-item>
              <text:list-item text:style-override="id1-3-2-1-1-3-3">
                <text:number>-</text:number>
                <text:p text:style-name="al">
                <text:span text:style-name="nadrukvet">Mevrouw I. Raffel geboren op 29-12-1970;</text:span>
              </text:p>
              </text:list-item>
              <text:list-item text:style-override="id1-3-2-1-1-3-4">
                <text:number>-</text:number>
                <text:p text:style-name="al">
                <text:span text:style-name="nadrukvet">Mevrouw </text:span>
                <text:span text:style-name="nadrukvet">N. </text:span>
                <text:span text:style-name="nadrukvet">Znagui</text:span>
                <text:span text:style-name="nadrukvet"> geboren op 15-11-1993;</text:span>
              </text:p>
              </text:list-item>
              <text:list-item text:style-override="id1-3-2-1-1-3-5">
                <text:number>-</text:number>
                <text:p text:style-name="al">
                <text:span text:style-name="nadrukvet">Mevrouw K. Pellens geboren op 29-11-1991;</text:span>
              </text:p>
              </text:list-item>
              <text:list-item text:style-override="id1-3-2-1-1-3-6">
                <text:number>-</text:number>
                <text:p text:style-name="al">
                <text:span text:style-name="nadrukvet">De heer N. Al-</text:span>
                <text:span text:style-name="nadrukvet">Salihi</text:span>
                <text:span text:style-name="nadrukvet"> geboren op 27-04-2016;</text:span>
              </text:p>
              </text:list-item>
              <text:list-item text:style-override="id1-3-2-1-1-3-7">
                <text:number>-</text:number>
                <text:p text:style-name="al">
                <text:span text:style-name="nadrukvet">Mevrouw L.M. </text:span>
                <text:span text:style-name="nadrukvet">Schaefer</text:span>
                <text:span text:style-name="nadrukvet"> geboren op 08-07-2014.</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327</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27</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27</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27</meta:user-defined>
    <meta:user-defined meta:name="OVERHEIDop.GmbID/DC.identifier">gmb-2016-11332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16 334344</meta:user-defined>
    <meta:user-defined meta:name="OVERHEIDop.versieInformatie"/>
  </office:meta>
</office:document-meta>
</file>