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 Dokter Ypeijlaan 10 te Noardburgum grondwerkzaamheden ten behoeve van nieuwbouw expositieruim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okter Ypeijlaan 10 te Noardburgum</text:p>
            <text:p text:style-name="common-al">Z-HZ_WABO-2016-0979    Olo: 2497843</text:p>
            <text:p text:style-name="common-al">grondwerkzaamheden ten behoeve van nieuwbouw expositieruimte</text:p>
            <text:p text:style-name="common-al">Datum ontvangst: 04 augustus 201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113325</text:span><text:line-break/><text:date style:data-style-name="dag" text:fixed="true" text:date-value="2016-08-17"/><text:line-break/><text:date style:data-style-name="jaar" text:fixed="true" text:date-value="2016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3325</text:span><text:date style:data-style-name="nicedate" text:fixed="true" text:date-value="2016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3325</text:span><text:date style:data-style-name="nicedate" text:fixed="true" text:date-value="2016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 Dokter Ypeijlaan 10 te Noardburgum grondwerkzaamheden ten behoeve van nieuwbouw expositieruimt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7</meta:user-defined>
    <meta:user-defined meta:name="OVERHEIDop.publicationIssue">113325</meta:user-defined>
    <meta:user-defined meta:name="OVERHEIDop.GmbID/DC.identifier">gmb-2016-11332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Tytsjerksteradiel</meta:user-defined>
    <meta:user-defined meta:name="OVERHEID.Informatietype/DC.type">officiële publicatie</meta:user-defined>
    <dc:language>nl</dc:language>
    <meta:user-defined meta:name="OVERHEID.PostcodeHuisnummer/OVERHEIDop.postcodeHuisnummer">9257MR 10</meta:user-defined>
    <meta:user-defined meta:name="OVERHEIDop.woonplaats">Noardburgum</meta:user-defined>
    <meta:user-defined meta:name="OVERHEIDop.straatnaam">Dokter Ypeijlaan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gvop.Informatietype/DC.type">Beschikkingen | aanvraag</meta:user-defined>
    <meta:user-defined meta:name="OVERHEID.EPSG28992/DC.spatial">196076 581474</meta:user-defined>
    <meta:user-defined meta:name="OVERHEIDop.versieInformatie"/>
  </office:meta>
</office:document-meta>
</file>