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riekant Brood &amp; Koffie, Lijmerij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0 augustus 2016 is aan De Driekant Brood &amp; Koffie aan de Lijmerij 23 een (gewijzigde) exploitatievergunning horeca voor onbepaalde tijd verleend. De wijziging betreft het exploiteren van een groter terras aan de voorzijde van het pa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7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332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Driekant Brood &amp; Koffie, Lijmerij 2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22</meta:user-defined>
    <meta:user-defined meta:name="OVERHEIDop.GmbID/DC.identifier">gmb-2016-1133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Z 23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66 462212</meta:user-defined>
    <meta:user-defined meta:name="OVERHEIDop.versieInformatie"/>
  </office:meta>
</office:document-meta>
</file>