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.J. Doumastraat 10 te Burgum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J. Doumastraat 10 te Burgum</text:p>
            <text:p text:style-name="common-al">Z-HZ_WABO-2016-0977    Olo: 2495539</text:p>
            <text:p text:style-name="common-al">het bouwen van een garage</text:p>
            <text:p text:style-name="common-al">Datum ontvangst: 05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31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.J. Doumastraat 10 te Burgum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13</meta:user-defined>
    <meta:user-defined meta:name="OVERHEIDop.GmbID/DC.identifier">gmb-2016-113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S 10</meta:user-defined>
    <meta:user-defined meta:name="OVERHEIDop.woonplaats">Burgum</meta:user-defined>
    <meta:user-defined meta:name="OVERHEIDop.straatnaam">R.J. Dou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76 578941</meta:user-defined>
    <meta:user-defined meta:name="OVERHEIDop.versieInformatie"/>
  </office:meta>
</office:document-meta>
</file>