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Dirksland, Voorstraat, Ring - Jaarmarkt  op 10 september 2016 van 08.00 tot 16.30 uur, verzenddatum: 09/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3302</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02</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02</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Dirksland, Voorstraat, Ring - Jaarmarkt  op 10 september 2016 van 08.00 tot 16.30 uur, verzenddatum: 09/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302</meta:user-defined>
    <meta:user-defined meta:name="OVERHEIDop.GmbID/DC.identifier">gmb-2016-11330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meta:user-defined>
    <meta:user-defined meta:name="OVERHEIDop.woonplaats">Dirksland</meta:user-defined>
    <meta:user-defined meta:name="OVERHEIDop.straatnaam">Voor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6311 418518</meta:user-defined>
    <meta:user-defined meta:name="OVERHEIDop.versieInformatie"/>
  </office:meta>
</office:document-meta>
</file>