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Onwaardsedijk 6 - BBQ Hervormde Kerk  op 17 september 2016, van 17.00 tot 22.00 uur, verzenddatum: 09/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0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Onwaardsedijk 6 - BBQ Hervormde Kerk  op 17 september 2016, van 17.00 tot 22.00 uur, verzenddatum: 09/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01</meta:user-defined>
    <meta:user-defined meta:name="OVERHEIDop.GmbID/DC.identifier">gmb-2016-1133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G 6</meta:user-defined>
    <meta:user-defined meta:name="OVERHEIDop.woonplaats">Dirksland</meta:user-defined>
    <meta:user-defined meta:name="OVERHEIDop.straatnaam">Onwaar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616 418787</meta:user-defined>
    <meta:user-defined meta:name="OVERHEIDop.versieInformatie"/>
  </office:meta>
</office:document-meta>
</file>