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esterkerkweg 62B01 en 60B, Ven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3 januari 2016 een sloopmelding voor het slopen van asbesthoudende dakplaten cq hulpstukken van het dak van drie schuren beoordeeld. Deze melding is voor het perceel Westerkerkweg 62B01 en 60B in Venhuizen.</text:p>
            <text:p text:style-name="common-al"/>
            <text:p text:style-name="common-al">
            <text:span text:style-name="nadrukvet">Zienswijze, bezwaar of beroep</text:span>
          </text:p>
            <text:p text:style-name="common-al">Tegen een sloopmelding kunt u geen zienswijzen, bezwaar of beroep instellen.</text:p>
            <text:p text:style-name="common-al">
            <text:span text:style-name="nadrukvet">Informatie over de sloopmelding</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1330</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330</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330</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Westerkerkweg 62B01 en 60B, V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1</meta:user-defined>
    <meta:user-defined meta:name="OVERHEIDop.publicationIssue">11330</meta:user-defined>
    <meta:user-defined meta:name="OVERHEIDop.GmbID/DC.identifier">gmb-2016-113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6BE 60b</meta:user-defined>
    <meta:user-defined meta:name="OVERHEIDop.woonplaats">Venhuizen</meta:user-defined>
    <meta:user-defined meta:name="OVERHEIDop.straatnaam">Westerkerkweg</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2454 519916</meta:user-defined>
    <meta:user-defined meta:name="OVERHEIDop.versieInformatie"/>
  </office:meta>
</office:document-meta>
</file>