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Voorstraat en Enkele Ring - Zomernacht braderie op 12 augustus 2016 van 14.00 tot 23.00 uur, verzenddatum: 0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9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Voorstraat en Enkele Ring - Zomernacht braderie op 12 augustus 2016 van 14.00 tot 23.00 uur, verzenddatum: 0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96</meta:user-defined>
    <meta:user-defined meta:name="OVERHEIDop.GmbID/DC.identifier">gmb-2016-1132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BH 24</meta:user-defined>
    <meta:user-defined meta:name="OVERHEIDop.woonplaats">Sommelsdijk</meta:user-defined>
    <meta:user-defined meta:name="OVERHEIDop.straatnaam">Voorstraat</meta:user-defined>
    <meta:user-defined meta:name="OVERHEID.PostcodeHuisnummer/OVERHEIDop.postcodeHuisnummer">3245AH 51</meta:user-defined>
    <meta:user-defined meta:name="OVERHEIDop.straatnaam">Enkele r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698 419797</meta:user-defined>
    <meta:user-defined meta:name="OVERHEID.EPSG28992/DC.spatial">69646 419593</meta:user-defined>
    <meta:user-defined meta:name="OVERHEIDop.versieInformatie"/>
  </office:meta>
</office:document-meta>
</file>