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straat 4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hebben wij een aanvraag om een omgevingsvergunning activiteiten ‘bouwen’ , ‘reclame plaatsen’ en ‘alarminstallatie plaatsen’ ontvangen voor het verbouwen van het bestaande pand  op het perceel gelegen aan de Kaaistraat 46, 4651 BP te Steenbergen. </text:p>
            <text:p text:style-name="common-al">Deze aanvraag is geregistreerd onder nummer ZK1600375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329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9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9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istraat 4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94</meta:user-defined>
    <meta:user-defined meta:name="OVERHEIDop.GmbID/DC.identifier">gmb-2016-11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BP</meta:user-defined>
    <meta:user-defined meta:name="OVERHEIDop.woonplaats">Steenbergen</meta:user-defined>
    <meta:user-defined meta:name="OVERHEIDop.straatnaam">Kaai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896 400320</meta:user-defined>
    <meta:user-defined meta:name="OVERHEIDop.versieInformatie"/>
  </office:meta>
</office:document-meta>
</file>