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in- en rond Ouddorp - Delta Sport Fysic kwart marathon op 18 augustus 2016 van 19.00 tot 21.00 uur, verzenddatum: 0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9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in- en rond Ouddorp - Delta Sport Fysic kwart marathon op 18 augustus 2016 van 19.00 tot 21.00 uur, verzenddatum: 0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93</meta:user-defined>
    <meta:user-defined meta:name="OVERHEIDop.GmbID/DC.identifier">gmb-2016-1132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N 7</meta:user-defined>
    <meta:user-defined meta:name="OVERHEIDop.woonplaats">Ouddorp</meta:user-defined>
    <meta:user-defined meta:name="OVERHEIDop.straatnaam">Raadhuis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30 425530</meta:user-defined>
    <meta:user-defined meta:name="OVERHEIDop.versieInformatie"/>
  </office:meta>
</office:document-meta>
</file>