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thouder Konijnstraat 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anuari 2016 een sloopmelding voor het verwijderen van asbesthoudende buizen en een rioolbuis uit de kruipruimte beoordeeld. Deze melding is voor het perceel Wethouder Konijnstraat 1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2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2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2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thouder Konijnstraat 1,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29</meta:user-defined>
    <meta:user-defined meta:name="OVERHEIDop.GmbID/DC.identifier">gmb-2016-1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XK 3</meta:user-defined>
    <meta:user-defined meta:name="OVERHEIDop.woonplaats">Venhuizen</meta:user-defined>
    <meta:user-defined meta:name="OVERHEIDop.straatnaam">Wethouder Konij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540 520138</meta:user-defined>
    <meta:user-defined meta:name="OVERHEIDop.versieInformatie"/>
  </office:meta>
</office:document-meta>
</file>