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Koning Willem Alexanderlaan 1, bouwen van een woning, 12-08-2016, 2016-003557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3285</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285</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285</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Koning Willem Alexanderlaan 1, bouwen van een woning, 12-08-2016, 2016-00355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285</meta:user-defined>
    <meta:user-defined meta:name="OVERHEIDop.GmbID/DC.identifier">gmb-2016-1132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70 479488</meta:user-defined>
    <meta:user-defined meta:name="OVERHEIDop.versieInformatie"/>
  </office:meta>
</office:document-meta>
</file>