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705, 2131 BD, aanleggen van een uitrit, 12-08-2016, 2016-00298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28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705, 2131 BD, aanleggen van een uitrit, 12-08-2016, 2016-00298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83</meta:user-defined>
    <meta:user-defined meta:name="OVERHEIDop.GmbID/DC.identifier">gmb-2016-11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D 705</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90 479725</meta:user-defined>
    <meta:user-defined meta:name="OVERHEIDop.versieInformatie"/>
  </office:meta>
</office:document-meta>
</file>