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Langenboomseweg 7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plaatsen van 6 lichtmasten rond veld 2 (dossiernr.: M7062)</text:p>
            <text:p text:style-name="common-al">Locatie:	Langenboomseweg 7, 5451 JH Mill </text:p>
            <text:p text:style-name="common-al">Datum ontvangen: 26 januari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2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Langenboomseweg 7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28</meta:user-defined>
    <meta:user-defined meta:name="OVERHEIDop.GmbID/DC.identifier">gmb-2016-1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JH 7</meta:user-defined>
    <meta:user-defined meta:name="OVERHEIDop.woonplaats">Mill</meta:user-defined>
    <meta:user-defined meta:name="OVERHEIDop.straatnaam">Langenboomse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508 410902</meta:user-defined>
    <meta:user-defined meta:name="OVERHEIDop.versieInformatie"/>
  </office:meta>
</office:document-meta>
</file>