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F 365, bouwen van een brug, 11-08-2016, 2016-003901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27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7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7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AF 365, bouwen van een brug, 11-08-2016, 2016-0039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78</meta:user-defined>
    <meta:user-defined meta:name="OVERHEIDop.GmbID/DC.identifier">gmb-2016-11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