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HANDELEN IN STRIJD MET HET BESTEMMINGSPLAN, UITGEBREIDE PROCEDURE, BOSSCH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osscheweg 2, oprichten van een onbemand tankstation, UV20164012, ingekomen 5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7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HANDELEN IN STRIJD MET HET BESTEMMINGSPLAN, UITGEBREIDE PROCEDURE, BOSSCH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77</meta:user-defined>
    <meta:user-defined meta:name="OVERHEIDop.GmbID/DC.identifier">gmb-2016-113277</meta:user-defined>
    <meta:user-defined meta:name="OVERHEID.TaxonomieBeleidsagenda/OVERHEID.category">Bestuur | Organisatie en beleid</meta:user-defined>
    <meta:user-defined meta:name="OVERHEIDop.referentienummer">UV20164012</meta:user-defined>
    <meta:user-defined meta:name="DCTERMS.abstract">INGEKOMEN AANVRAAG UITGEBREIDE PROCEDURE 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AA 2</meta:user-defined>
    <meta:user-defined meta:name="OVERHEIDop.woonplaats">Vught</meta:user-defined>
    <meta:user-defined meta:name="OVERHEIDop.straatnaam">Bossch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475 409007</meta:user-defined>
    <meta:user-defined meta:name="OVERHEIDop.versieInformatie"/>
  </office:meta>
</office:document-meta>
</file>