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ontheffing - Ouddorp, Klinkerweg, vergunning geldig tot en met 30 juni 2016, verzenddatum: 2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27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7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ontheffing - Ouddorp, Klinkerweg, vergunning geldig tot en met 30 juni 2016, verzenddatum: 2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76</meta:user-defined>
    <meta:user-defined meta:name="OVERHEIDop.GmbID/DC.identifier">gmb-2016-1132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NB</meta:user-defined>
    <meta:user-defined meta:name="OVERHEIDop.woonplaats">Ouddorp</meta:user-defined>
    <meta:user-defined meta:name="OVERHEIDop.straatnaam">Klink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543 426468</meta:user-defined>
    <meta:user-defined meta:name="OVERHEIDop.versieInformatie"/>
  </office:meta>
</office:document-meta>
</file>