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Breguetlaan 9, 1438 BA, inrichting of mijnbouwwerk oprichten of veranderen (Milieu), 11-08-2016, 2016-00390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7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Breguetlaan 9, 1438 BA, inrichting of mijnbouwwerk oprichten of veranderen (Milieu), 11-08-2016, 2016-0039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75</meta:user-defined>
    <meta:user-defined meta:name="OVERHEIDop.GmbID/DC.identifier">gmb-2016-11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BA 9</meta:user-defined>
    <meta:user-defined meta:name="OVERHEIDop.woonplaats">Oude Meer</meta:user-defined>
    <meta:user-defined meta:name="OVERHEIDop.straatnaam">Bregue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94 477950</meta:user-defined>
    <meta:user-defined meta:name="OVERHEIDop.versieInformatie"/>
  </office:meta>
</office:document-meta>
</file>