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Hervormde Kerk Dirksland - loterij  geldig vanaf heden tot en met 10 september 2016, verzenddatum: 09/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27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7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7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Hervormde Kerk Dirksland - loterij  geldig vanaf heden tot en met 10 september 2016, verzenddatum: 09/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72</meta:user-defined>
    <meta:user-defined meta:name="OVERHEIDop.GmbID/DC.identifier">gmb-2016-1132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BN 2</meta:user-defined>
    <meta:user-defined meta:name="OVERHEIDop.woonplaats">Dirksland</meta:user-defined>
    <meta:user-defined meta:name="OVERHEIDop.straatnaam">Rin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182 418481</meta:user-defined>
    <meta:user-defined meta:name="OVERHEIDop.versieInformatie"/>
  </office:meta>
</office:document-meta>
</file>